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48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09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20107:2431</text:p>
          </table:table-cell>
          <table:table-cell office:value-type="string" table:number-columns-spanned="4" table:number-rows-spanned="1" table:style-name="ce16">
            <text:p>135149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50109:1196</text:p>
          </table:table-cell>
          <table:table-cell office:value-type="string" table:number-columns-spanned="4" table:number-rows-spanned="1" table:style-name="ce16">
            <text:p>5324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060101:42</text:p>
          </table:table-cell>
          <table:table-cell office:value-type="string" table:number-columns-spanned="4" table:number-rows-spanned="1" table:style-name="ce16">
            <text:p>1243748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1:080102:1099</text:p>
          </table:table-cell>
          <table:table-cell office:value-type="string" table:number-columns-spanned="4" table:number-rows-spanned="1" table:style-name="ce16">
            <text:p>221570.4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1:090501:18</text:p>
          </table:table-cell>
          <table:table-cell office:value-type="string" table:number-columns-spanned="4" table:number-rows-spanned="1" table:style-name="ce16">
            <text:p>1017687.11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1:130401:5211</text:p>
          </table:table-cell>
          <table:table-cell office:value-type="string" table:number-columns-spanned="4" table:number-rows-spanned="1" table:style-name="ce16">
            <text:p>90391.8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2:010349:757</text:p>
          </table:table-cell>
          <table:table-cell office:value-type="string" table:number-columns-spanned="4" table:number-rows-spanned="1" table:style-name="ce16">
            <text:p>45011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2:010548:43</text:p>
          </table:table-cell>
          <table:table-cell office:value-type="string" table:number-columns-spanned="4" table:number-rows-spanned="1" table:style-name="ce16">
            <text:p>134271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2:010716:1059</text:p>
          </table:table-cell>
          <table:table-cell office:value-type="string" table:number-columns-spanned="4" table:number-rows-spanned="1" table:style-name="ce16">
            <text:p>43054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2:010722:1993</text:p>
          </table:table-cell>
          <table:table-cell office:value-type="string" table:number-columns-spanned="4" table:number-rows-spanned="1" table:style-name="ce16">
            <text:p>84487.05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2:010901:1176</text:p>
          </table:table-cell>
          <table:table-cell office:value-type="string" table:number-columns-spanned="4" table:number-rows-spanned="1" table:style-name="ce16">
            <text:p>62950.77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3:030202:1545</text:p>
          </table:table-cell>
          <table:table-cell office:value-type="string" table:number-columns-spanned="4" table:number-rows-spanned="1" table:style-name="ce16">
            <text:p>33672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3:040404:415</text:p>
          </table:table-cell>
          <table:table-cell office:value-type="string" table:number-columns-spanned="4" table:number-rows-spanned="1" table:style-name="ce16">
            <text:p>305296.3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03:070102:965</text:p>
          </table:table-cell>
          <table:table-cell office:value-type="string" table:number-columns-spanned="4" table:number-rows-spanned="1" table:style-name="ce16">
            <text:p>33854.2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05:090139:185</text:p>
          </table:table-cell>
          <table:table-cell office:value-type="string" table:number-columns-spanned="4" table:number-rows-spanned="1" table:style-name="ce16">
            <text:p>214965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06:020108:17</text:p>
          </table:table-cell>
          <table:table-cell office:value-type="string" table:number-columns-spanned="4" table:number-rows-spanned="1" table:style-name="ce16">
            <text:p>248438.97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19:06:080305:348</text:p>
          </table:table-cell>
          <table:table-cell office:value-type="string" table:number-columns-spanned="4" table:number-rows-spanned="1" table:style-name="ce16">
            <text:p>3657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19:08:000000:117</text:p>
          </table:table-cell>
          <table:table-cell office:value-type="string" table:number-columns-spanned="4" table:number-rows-spanned="1" table:style-name="ce16">
            <text:p>789134754.9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19:08:000000:964</text:p>
          </table:table-cell>
          <table:table-cell office:value-type="string" table:number-columns-spanned="4" table:number-rows-spanned="1" table:style-name="ce16">
            <text:p>46200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19:09:010103:6048</text:p>
          </table:table-cell>
          <table:table-cell office:value-type="string" table:number-columns-spanned="4" table:number-rows-spanned="1" table:style-name="ce16">
            <text:p>5480.31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19:10:000000:1318</text:p>
          </table:table-cell>
          <table:table-cell office:value-type="string" table:number-columns-spanned="4" table:number-rows-spanned="1" table:style-name="ce16">
            <text:p>277906661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19:10:010504:256</text:p>
          </table:table-cell>
          <table:table-cell office:value-type="string" table:number-columns-spanned="4" table:number-rows-spanned="1" table:style-name="ce16">
            <text:p>178047.05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19:10:010504:257</text:p>
          </table:table-cell>
          <table:table-cell office:value-type="string" table:number-columns-spanned="4" table:number-rows-spanned="1" table:style-name="ce16">
            <text:p>158643.1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6">
            <text:p>19:10:020601:849</text:p>
          </table:table-cell>
          <table:table-cell office:value-type="string" table:number-columns-spanned="4" table:number-rows-spanned="1" table:style-name="ce16">
            <text:p>33500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6">
            <text:p>19:10:020601:850</text:p>
          </table:table-cell>
          <table:table-cell office:value-type="string" table:number-columns-spanned="4" table:number-rows-spanned="1" table:style-name="ce16">
            <text:p>87514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6">
            <text:p>19:10:030301:2417</text:p>
          </table:table-cell>
          <table:table-cell office:value-type="string" table:number-columns-spanned="4" table:number-rows-spanned="1" table:style-name="ce16">
            <text:p>374736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6">
            <text:p>19:10:050110:17</text:p>
          </table:table-cell>
          <table:table-cell office:value-type="string" table:number-columns-spanned="4" table:number-rows-spanned="1" table:style-name="ce16">
            <text:p>318656.6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6">
            <text:p>19:10:060123:334</text:p>
          </table:table-cell>
          <table:table-cell office:value-type="string" table:number-columns-spanned="4" table:number-rows-spanned="1" table:style-name="ce16">
            <text:p>65380.1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6">
            <text:p>19:11:010406:155</text:p>
          </table:table-cell>
          <table:table-cell office:value-type="string" table:number-columns-spanned="4" table:number-rows-spanned="1" table:style-name="ce16">
            <text:p>272288.1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6">
            <text:p>19:11:010412:34</text:p>
          </table:table-cell>
          <table:table-cell office:value-type="string" table:number-columns-spanned="4" table:number-rows-spanned="1" table:style-name="ce16">
            <text:p>224939.4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6">
            <text:p>19:11:020107:540</text:p>
          </table:table-cell>
          <table:table-cell office:value-type="string" table:number-columns-spanned="4" table:number-rows-spanned="1" table:style-name="ce16">
            <text:p>3437.9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6">
            <text:p>19:11:140110:441</text:p>
          </table:table-cell>
          <table:table-cell office:value-type="string" table:number-columns-spanned="4" table:number-rows-spanned="1" table:style-name="ce16">
            <text:p>130788.8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1:030116: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1:040208:105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01:080601:128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01:080601:31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01:080601:87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01:090804:5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01:130301:112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5" table:number-rows-spanned="1" table:style-name="ce16">
            <text:p>19:01:130301:53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5" table:number-rows-spanned="1" table:style-name="ce16">
            <text:p>19:01:130401:1194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5" table:number-rows-spanned="1" table:style-name="ce16">
            <text:p>19:01:130401:1430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5" table:number-rows-spanned="1" table:style-name="ce16">
            <text:p>19:01:130401:438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5" table:number-rows-spanned="1" table:style-name="ce16">
            <text:p>19:01:130401:464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5" table:number-rows-spanned="1" table:style-name="ce16">
            <text:p>19:01:130401:476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5" table:number-rows-spanned="1" table:style-name="ce16">
            <text:p>19:01:130401:527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5" table:number-rows-spanned="1" table:style-name="ce16">
            <text:p>19:01:130401:528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5" table:number-rows-spanned="1" table:style-name="ce16">
            <text:p>19:01:130401:528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5" table:number-rows-spanned="1" table:style-name="ce16">
            <text:p>19:01:130401:854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5" table:number-rows-spanned="1" table:style-name="ce16">
            <text:p>19:01:130401:854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5" table:number-rows-spanned="1" table:style-name="ce16">
            <text:p>19:01:130401:855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5" table:number-rows-spanned="1" table:style-name="ce16">
            <text:p>19:01:130401:987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5" table:number-rows-spanned="1" table:style-name="ce16">
            <text:p>19:02:000000:1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5" table:number-rows-spanned="1" table:style-name="ce16">
            <text:p>19:02:010308:104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5" table:number-rows-spanned="1" table:style-name="ce16">
            <text:p>19:02:010308:18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5" table:number-rows-spanned="1" table:style-name="ce16">
            <text:p>19:02:010308:21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5" table:number-rows-spanned="1" table:style-name="ce16">
            <text:p>19:02:010308:240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5" table:number-rows-spanned="1" table:style-name="ce16">
            <text:p>19:02:010308:55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5" table:number-rows-spanned="1" table:style-name="ce16">
            <text:p>19:02:010308:58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5" table:number-rows-spanned="1" table:style-name="ce16">
            <text:p>19:02:010308:99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5" table:number-rows-spanned="1" table:style-name="ce16">
            <text:p>19:02:010339: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5" table:number-rows-spanned="1" table:style-name="ce16">
            <text:p>19:02:010355:1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5" table:number-rows-spanned="1" table:style-name="ce16">
            <text:p>19:02:010355:1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5" table:number-rows-spanned="1" table:style-name="ce16">
            <text:p>19:02:010523:24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5" table:number-rows-spanned="1" table:style-name="ce16">
            <text:p>19:02:010714:110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5" table:number-rows-spanned="1" table:style-name="ce16">
            <text:p>19:02:010714:18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5" table:number-rows-spanned="1" table:style-name="ce16">
            <text:p>19:02:010714:30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5" table:number-rows-spanned="1" table:style-name="ce16">
            <text:p>19:02:010716:121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5" table:number-rows-spanned="1" table:style-name="ce16">
            <text:p>19:02:010716:369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5" table:number-rows-spanned="1" table:style-name="ce16">
            <text:p>19:02:010717:18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5" table:number-rows-spanned="1" table:style-name="ce16">
            <text:p>19:03:030201:112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5" table:number-rows-spanned="1" table:style-name="ce16">
            <text:p>19:03:030201:146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5" table:number-rows-spanned="1" table:style-name="ce16">
            <text:p>19:04:010201:10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5" table:number-rows-spanned="1" table:style-name="ce16">
            <text:p>19:04:010201:10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5" table:number-rows-spanned="1" table:style-name="ce16">
            <text:p>19:04:010201:11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5" table:number-rows-spanned="1" table:style-name="ce16">
            <text:p>19:04:010201:12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5" table:number-rows-spanned="1" table:style-name="ce16">
            <text:p>19:04:010201:12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5" table:number-rows-spanned="1" table:style-name="ce16">
            <text:p>19:04:010201:12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5" table:number-rows-spanned="1" table:style-name="ce16">
            <text:p>19:04:010201:12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5" table:number-rows-spanned="1" table:style-name="ce16">
            <text:p>19:04:010201:130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5" table:number-rows-spanned="1" table:style-name="ce16">
            <text:p>19:04:010201:130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5" table:number-rows-spanned="1" table:style-name="ce16">
            <text:p>19:04:010201:130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5" table:number-rows-spanned="1" table:style-name="ce16">
            <text:p>19:04:010201:131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5" table:number-rows-spanned="1" table:style-name="ce16">
            <text:p>19:04:010201:131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5" table:number-rows-spanned="1" table:style-name="ce16">
            <text:p>19:04:010201:131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5" table:number-rows-spanned="1" table:style-name="ce16">
            <text:p>19:04:010201:131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5" table:number-rows-spanned="1" table:style-name="ce16">
            <text:p>19:04:010201:131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5" table:number-rows-spanned="1" table:style-name="ce16">
            <text:p>19:04:010201:131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5" table:number-rows-spanned="1" table:style-name="ce16">
            <text:p>19:04:010201:131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5" table:number-rows-spanned="1" table:style-name="ce16">
            <text:p>19:04:010201:13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5" table:number-rows-spanned="1" table:style-name="ce16">
            <text:p>19:04:010201:132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5" table:number-rows-spanned="1" table:style-name="ce16">
            <text:p>19:04:010201:13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5" table:number-rows-spanned="1" table:style-name="ce16">
            <text:p>19:04:010201:13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5" table:number-rows-spanned="1" table:style-name="ce16">
            <text:p>19:04:010201:13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5" table:number-rows-spanned="1" table:style-name="ce16">
            <text:p>19:04:010201:14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5" table:number-rows-spanned="1" table:style-name="ce16">
            <text:p>19:04:010201:14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5" table:number-rows-spanned="1" table:style-name="ce16">
            <text:p>19:04:010201:14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5" table:number-rows-spanned="1" table:style-name="ce16">
            <text:p>19:04:010201:14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5" table:number-rows-spanned="1" table:style-name="ce16">
            <text:p>19:04:010201:15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5" table:number-rows-spanned="1" table:style-name="ce16">
            <text:p>19:04:010201:15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5" table:number-rows-spanned="1" table:style-name="ce16">
            <text:p>19:04:010201:15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5" table:number-rows-spanned="1" table:style-name="ce16">
            <text:p>19:04:010201:16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5" table:number-rows-spanned="1" table:style-name="ce16">
            <text:p>19:04:010201:16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5" table:number-rows-spanned="1" table:style-name="ce16">
            <text:p>19:04:010201:17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5" table:number-rows-spanned="1" table:style-name="ce16">
            <text:p>19:04:010201:18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5" table:number-rows-spanned="1" table:style-name="ce16">
            <text:p>19:04:010201:18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5" table:number-rows-spanned="1" table:style-name="ce16">
            <text:p>19:04:010201:18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5" table:number-rows-spanned="1" table:style-name="ce16">
            <text:p>19:04:010201:18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5" table:number-rows-spanned="1" table:style-name="ce16">
            <text:p>19:04:010201:19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5" table:number-rows-spanned="1" table:style-name="ce16">
            <text:p>19:04:010201:20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5" table:number-rows-spanned="1" table:style-name="ce16">
            <text:p>19:04:010201:20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5" table:number-rows-spanned="1" table:style-name="ce16">
            <text:p>19:04:010201:20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5" table:number-rows-spanned="1" table:style-name="ce16">
            <text:p>19:04:010201:20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5" table:number-rows-spanned="1" table:style-name="ce16">
            <text:p>19:04:010201:21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5" table:number-rows-spanned="1" table:style-name="ce16">
            <text:p>19:04:010201:21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5" table:number-rows-spanned="1" table:style-name="ce16">
            <text:p>19:04:010201:22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5" table:number-rows-spanned="1" table:style-name="ce16">
            <text:p>19:04:010201:23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5" table:number-rows-spanned="1" table:style-name="ce16">
            <text:p>19:04:010201:23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5" table:number-rows-spanned="1" table:style-name="ce16">
            <text:p>19:04:010201:23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5" table:number-rows-spanned="1" table:style-name="ce16">
            <text:p>19:04:010201:23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5" table:number-rows-spanned="1" table:style-name="ce16">
            <text:p>19:04:010201:24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5" table:number-rows-spanned="1" table:style-name="ce16">
            <text:p>19:04:010201:24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5" table:number-rows-spanned="1" table:style-name="ce16">
            <text:p>19:04:010201:24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5" table:number-rows-spanned="1" table:style-name="ce16">
            <text:p>19:04:010201:24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5" table:number-rows-spanned="1" table:style-name="ce16">
            <text:p>19:04:010201:24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5" table:number-rows-spanned="1" table:style-name="ce16">
            <text:p>19:04:010201:24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5" table:number-rows-spanned="1" table:style-name="ce16">
            <text:p>19:04:010201:2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5" table:number-rows-spanned="1" table:style-name="ce16">
            <text:p>19:04:010201:25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5" table:number-rows-spanned="1" table:style-name="ce16">
            <text:p>19:04:010201:2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5" table:number-rows-spanned="1" table:style-name="ce16">
            <text:p>19:04:010201:28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5" table:number-rows-spanned="1" table:style-name="ce16">
            <text:p>19:04:010201:29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5" table:number-rows-spanned="1" table:style-name="ce16">
            <text:p>19:04:010201:29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5" table:number-rows-spanned="1" table:style-name="ce16">
            <text:p>19:04:010201:29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5" table:number-rows-spanned="1" table:style-name="ce16">
            <text:p>19:04:010201:29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5" table:number-rows-spanned="1" table:style-name="ce16">
            <text:p>19:04:010201:31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5" table:number-rows-spanned="1" table:style-name="ce16">
            <text:p>19:04:010201:31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5" table:number-rows-spanned="1" table:style-name="ce16">
            <text:p>19:04:010201:32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5" table:number-rows-spanned="1" table:style-name="ce16">
            <text:p>19:04:010201:33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5" table:number-rows-spanned="1" table:style-name="ce16">
            <text:p>19:04:010201:35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5" table:number-rows-spanned="1" table:style-name="ce16">
            <text:p>19:04:010201:35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5" table:number-rows-spanned="1" table:style-name="ce16">
            <text:p>19:04:010201:36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5" table:number-rows-spanned="1" table:style-name="ce16">
            <text:p>19:04:010201:40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5" table:number-rows-spanned="1" table:style-name="ce16">
            <text:p>19:04:010201:40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5" table:number-rows-spanned="1" table:style-name="ce16">
            <text:p>19:04:010201:5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5" table:number-rows-spanned="1" table:style-name="ce16">
            <text:p>19:04:010201:7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5" table:number-rows-spanned="1" table:style-name="ce16">
            <text:p>19:04:010201:9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5" table:number-rows-spanned="1" table:style-name="ce16">
            <text:p>19:04:010201:9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5" table:number-rows-spanned="1" table:style-name="ce16">
            <text:p>19:04:010303:514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5" table:number-rows-spanned="1" table:style-name="ce16">
            <text:p>19:04:010303:515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5" table:number-rows-spanned="1" table:style-name="ce16">
            <text:p>19:04:010303:516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5" table:number-rows-spanned="1" table:style-name="ce16">
            <text:p>19:04:010303:517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5" table:number-rows-spanned="1" table:style-name="ce16">
            <text:p>19:04:010303:520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5" table:number-rows-spanned="1" table:style-name="ce16">
            <text:p>19:04:010303:520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5" table:number-rows-spanned="1" table:style-name="ce16">
            <text:p>19:04:010303:520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5" table:number-rows-spanned="1" table:style-name="ce16">
            <text:p>19:04:010303:520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5" table:number-rows-spanned="1" table:style-name="ce16">
            <text:p>19:04:010303:520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5" table:number-rows-spanned="1" table:style-name="ce16">
            <text:p>19:04:010303:520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5" table:number-rows-spanned="1" table:style-name="ce16">
            <text:p>19:04:010303:521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5" table:number-rows-spanned="1" table:style-name="ce16">
            <text:p>19:04:010303:521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5" table:number-rows-spanned="1" table:style-name="ce16">
            <text:p>19:04:010303:521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5" table:number-rows-spanned="1" table:style-name="ce16">
            <text:p>19:04:010303:521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5" table:number-rows-spanned="1" table:style-name="ce16">
            <text:p>19:04:010303:521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5" table:number-rows-spanned="1" table:style-name="ce16">
            <text:p>19:04:010303:521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5" table:number-rows-spanned="1" table:style-name="ce16">
            <text:p>19:04:010303:521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5" table:number-rows-spanned="1" table:style-name="ce16">
            <text:p>19:04:010303:521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5" table:number-rows-spanned="1" table:style-name="ce16">
            <text:p>19:04:010303:522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5" table:number-rows-spanned="1" table:style-name="ce16">
            <text:p>19:04:010303:522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5" table:number-rows-spanned="1" table:style-name="ce16">
            <text:p>19:04:010303:522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5" table:number-rows-spanned="1" table:style-name="ce16">
            <text:p>19:04:010303:522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5" table:number-rows-spanned="1" table:style-name="ce16">
            <text:p>19:04:010303:522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5" table:number-rows-spanned="1" table:style-name="ce16">
            <text:p>19:04:010303:522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5" table:number-rows-spanned="1" table:style-name="ce16">
            <text:p>19:04:010303:522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5" table:number-rows-spanned="1" table:style-name="ce16">
            <text:p>19:04:010303:523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5" table:number-rows-spanned="1" table:style-name="ce16">
            <text:p>19:04:010303:523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5" table:number-rows-spanned="1" table:style-name="ce16">
            <text:p>19:04:010303:523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5" table:number-rows-spanned="1" table:style-name="ce16">
            <text:p>19:04:010303:523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5" table:number-rows-spanned="1" table:style-name="ce16">
            <text:p>19:04:010303:523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5" table:number-rows-spanned="1" table:style-name="ce16">
            <text:p>19:04:010303:523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5" table:number-rows-spanned="1" table:style-name="ce16">
            <text:p>19:04:010303:523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5" table:number-rows-spanned="1" table:style-name="ce16">
            <text:p>19:04:010303:523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5" table:number-rows-spanned="1" table:style-name="ce16">
            <text:p>19:04:010303:526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5" table:number-rows-spanned="1" table:style-name="ce16">
            <text:p>19:04:010303:526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5" table:number-rows-spanned="1" table:style-name="ce16">
            <text:p>19:04:010303:526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5" table:number-rows-spanned="1" table:style-name="ce16">
            <text:p>19:04:010303:527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5" table:number-rows-spanned="1" table:style-name="ce16">
            <text:p>19:04:010303:527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5" table:number-rows-spanned="1" table:style-name="ce16">
            <text:p>19:04:010303:527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5" table:number-rows-spanned="1" table:style-name="ce16">
            <text:p>19:04:010303:533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5" table:number-rows-spanned="1" table:style-name="ce16">
            <text:p>19:04:010303:533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5" table:number-rows-spanned="1" table:style-name="ce16">
            <text:p>19:04:010303:534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5" table:number-rows-spanned="1" table:style-name="ce16">
            <text:p>19:04:010303:534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5" table:number-rows-spanned="1" table:style-name="ce16">
            <text:p>19:04:010303:534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5" table:number-rows-spanned="1" table:style-name="ce16">
            <text:p>19:04:010303:534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5" table:number-rows-spanned="1" table:style-name="ce16">
            <text:p>19:04:010303:535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5" table:number-rows-spanned="1" table:style-name="ce16">
            <text:p>19:04:010303:535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5" table:number-rows-spanned="1" table:style-name="ce16">
            <text:p>19:04:010303:536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5" table:number-rows-spanned="1" table:style-name="ce16">
            <text:p>19:04:010303:536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5" table:number-rows-spanned="1" table:style-name="ce16">
            <text:p>19:04:010303:536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5" table:number-rows-spanned="1" table:style-name="ce16">
            <text:p>19:04:010303:541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5" table:number-rows-spanned="1" table:style-name="ce16">
            <text:p>19:04:010303:541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5" table:number-rows-spanned="1" table:style-name="ce16">
            <text:p>19:04:010303:541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5" table:number-rows-spanned="1" table:style-name="ce16">
            <text:p>19:04:010303:541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5" table:number-rows-spanned="1" table:style-name="ce16">
            <text:p>19:04:010303:541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5" table:number-rows-spanned="1" table:style-name="ce16">
            <text:p>19:04:010303:541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5" table:number-rows-spanned="1" table:style-name="ce16">
            <text:p>19:04:010303:541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5" table:number-rows-spanned="1" table:style-name="ce16">
            <text:p>19:04:010303:541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5" table:number-rows-spanned="1" table:style-name="ce16">
            <text:p>19:04:010303:541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5" table:number-rows-spanned="1" table:style-name="ce16">
            <text:p>19:04:010303:542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5" table:number-rows-spanned="1" table:style-name="ce16">
            <text:p>19:04:010303:543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5" table:number-rows-spanned="1" table:style-name="ce16">
            <text:p>19:04:010303:544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5" table:number-rows-spanned="1" table:style-name="ce16">
            <text:p>19:04:010303:544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5" table:number-rows-spanned="1" table:style-name="ce16">
            <text:p>19:04:010303:544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5" table:number-rows-spanned="1" table:style-name="ce16">
            <text:p>19:04:010303:544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5" table:number-rows-spanned="1" table:style-name="ce16">
            <text:p>19:04:010303:545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5" table:number-rows-spanned="1" table:style-name="ce16">
            <text:p>19:04:010303:545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5" table:number-rows-spanned="1" table:style-name="ce16">
            <text:p>19:04:010303:547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5" table:number-rows-spanned="1" table:style-name="ce16">
            <text:p>19:04:010303:547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5" table:number-rows-spanned="1" table:style-name="ce16">
            <text:p>19:04:010303:553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5" table:number-rows-spanned="1" table:style-name="ce16">
            <text:p>19:04:010303:553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5" table:number-rows-spanned="1" table:style-name="ce16">
            <text:p>19:04:010303:554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5" table:number-rows-spanned="1" table:style-name="ce16">
            <text:p>19:04:010303:555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5" table:number-rows-spanned="1" table:style-name="ce16">
            <text:p>19:04:010303:555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5" table:number-rows-spanned="1" table:style-name="ce16">
            <text:p>19:04:010303:555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5" table:number-rows-spanned="1" table:style-name="ce16">
            <text:p>19:04:010303:555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5" table:number-rows-spanned="1" table:style-name="ce16">
            <text:p>19:04:010303:555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5" table:number-rows-spanned="1" table:style-name="ce16">
            <text:p>19:04:010303:555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5" table:number-rows-spanned="1" table:style-name="ce16">
            <text:p>19:04:010303:556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5" table:number-rows-spanned="1" table:style-name="ce16">
            <text:p>19:04:010303:556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5" table:number-rows-spanned="1" table:style-name="ce16">
            <text:p>19:04:010303:556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5" table:number-rows-spanned="1" table:style-name="ce16">
            <text:p>19:04:010303:556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5" table:number-rows-spanned="1" table:style-name="ce16">
            <text:p>19:04:010303:556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5" table:number-rows-spanned="1" table:style-name="ce16">
            <text:p>19:04:010303:556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5" table:number-rows-spanned="1" table:style-name="ce16">
            <text:p>19:04:010303:556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5" table:number-rows-spanned="1" table:style-name="ce16">
            <text:p>19:04:010303:556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5" table:number-rows-spanned="1" table:style-name="ce16">
            <text:p>19:04:010303:556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5" table:number-rows-spanned="1" table:style-name="ce16">
            <text:p>19:04:010303:556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5" table:number-rows-spanned="1" table:style-name="ce16">
            <text:p>19:04:010303:557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5" table:number-rows-spanned="1" table:style-name="ce16">
            <text:p>19:04:010303:557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5" table:number-rows-spanned="1" table:style-name="ce16">
            <text:p>19:04:010303:557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5" table:number-rows-spanned="1" table:style-name="ce16">
            <text:p>19:04:010303:557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5" table:number-rows-spanned="1" table:style-name="ce16">
            <text:p>19:04:010303:557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5" table:number-rows-spanned="1" table:style-name="ce16">
            <text:p>19:04:010303:557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5" table:number-rows-spanned="1" table:style-name="ce16">
            <text:p>19:04:010303:557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5" table:number-rows-spanned="1" table:style-name="ce16">
            <text:p>19:04:010303:557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5" table:number-rows-spanned="1" table:style-name="ce16">
            <text:p>19:04:010303:557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5" table:number-rows-spanned="1" table:style-name="ce16">
            <text:p>19:04:010303:557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5" table:number-rows-spanned="1" table:style-name="ce16">
            <text:p>19:04:010303:558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5" table:number-rows-spanned="1" table:style-name="ce16">
            <text:p>19:04:010303:558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5" table:number-rows-spanned="1" table:style-name="ce16">
            <text:p>19:04:010303:558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5" table:number-rows-spanned="1" table:style-name="ce16">
            <text:p>19:04:010303:558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5" table:number-rows-spanned="1" table:style-name="ce16">
            <text:p>19:04:010303:558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5" table:number-rows-spanned="1" table:style-name="ce16">
            <text:p>19:04:010303:558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5" table:number-rows-spanned="1" table:style-name="ce16">
            <text:p>19:04:010303:558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5" table:number-rows-spanned="1" table:style-name="ce16">
            <text:p>19:04:010303:558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5" table:number-rows-spanned="1" table:style-name="ce16">
            <text:p>19:04:010303:558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5" table:number-rows-spanned="1" table:style-name="ce16">
            <text:p>19:04:010303:558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5" table:number-rows-spanned="1" table:style-name="ce16">
            <text:p>19:04:010303:559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5" table:number-rows-spanned="1" table:style-name="ce16">
            <text:p>19:04:010303:559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5" table:number-rows-spanned="1" table:style-name="ce16">
            <text:p>19:04:010303:559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5" table:number-rows-spanned="1" table:style-name="ce16">
            <text:p>19:04:010303:559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5" table:number-rows-spanned="1" table:style-name="ce16">
            <text:p>19:04:010303:559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5" table:number-rows-spanned="1" table:style-name="ce16">
            <text:p>19:04:010303:559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5" table:number-rows-spanned="1" table:style-name="ce16">
            <text:p>19:04:010303:559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5" table:number-rows-spanned="1" table:style-name="ce16">
            <text:p>19:04:010303:559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5" table:number-rows-spanned="1" table:style-name="ce16">
            <text:p>19:04:010303:559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5" table:number-rows-spanned="1" table:style-name="ce16">
            <text:p>19:04:010303:559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5" table:number-rows-spanned="1" table:style-name="ce16">
            <text:p>19:04:010303:560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5" table:number-rows-spanned="1" table:style-name="ce16">
            <text:p>19:04:010303:560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5" table:number-rows-spanned="1" table:style-name="ce16">
            <text:p>19:04:010303:560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5" table:number-rows-spanned="1" table:style-name="ce16">
            <text:p>19:04:010303:560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5" table:number-rows-spanned="1" table:style-name="ce16">
            <text:p>19:04:010303:560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5" table:number-rows-spanned="1" table:style-name="ce16">
            <text:p>19:04:010303:560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5" table:number-rows-spanned="1" table:style-name="ce16">
            <text:p>19:04:010303:560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5" table:number-rows-spanned="1" table:style-name="ce16">
            <text:p>19:04:010303:560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5" table:number-rows-spanned="1" table:style-name="ce16">
            <text:p>19:04:010303:560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5" table:number-rows-spanned="1" table:style-name="ce16">
            <text:p>19:04:010303:560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5" table:number-rows-spanned="1" table:style-name="ce16">
            <text:p>19:04:010303:561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5" table:number-rows-spanned="1" table:style-name="ce16">
            <text:p>19:04:010303:561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5" table:number-rows-spanned="1" table:style-name="ce16">
            <text:p>19:04:010303:561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5" table:number-rows-spanned="1" table:style-name="ce16">
            <text:p>19:04:010303:561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5" table:number-rows-spanned="1" table:style-name="ce16">
            <text:p>19:04:010303:561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5" table:number-rows-spanned="1" table:style-name="ce16">
            <text:p>19:04:010303:561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5" table:number-rows-spanned="1" table:style-name="ce16">
            <text:p>19:04:010303:561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5" table:number-rows-spanned="1" table:style-name="ce16">
            <text:p>19:04:010303:561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5" table:number-rows-spanned="1" table:style-name="ce16">
            <text:p>19:04:010303:561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5" table:number-rows-spanned="1" table:style-name="ce16">
            <text:p>19:04:010303:561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5" table:number-rows-spanned="1" table:style-name="ce16">
            <text:p>19:04:010303:562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5" table:number-rows-spanned="1" table:style-name="ce16">
            <text:p>19:04:010303:562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5" table:number-rows-spanned="1" table:style-name="ce16">
            <text:p>19:04:010303:562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5" table:number-rows-spanned="1" table:style-name="ce16">
            <text:p>19:04:010303:562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5" table:number-rows-spanned="1" table:style-name="ce16">
            <text:p>19:04:010303:562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5" table:number-rows-spanned="1" table:style-name="ce16">
            <text:p>19:04:010303:562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5" table:number-rows-spanned="1" table:style-name="ce16">
            <text:p>19:04:010303:562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5" table:number-rows-spanned="1" table:style-name="ce16">
            <text:p>19:04:010303:562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5" table:number-rows-spanned="1" table:style-name="ce16">
            <text:p>19:04:010303:562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5" table:number-rows-spanned="1" table:style-name="ce16">
            <text:p>19:04:010303:562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5" table:number-rows-spanned="1" table:style-name="ce16">
            <text:p>19:04:010303:563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5" table:number-rows-spanned="1" table:style-name="ce16">
            <text:p>19:04:010303:563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5" table:number-rows-spanned="1" table:style-name="ce16">
            <text:p>19:04:010303:563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5" table:number-rows-spanned="1" table:style-name="ce16">
            <text:p>19:04:010303:563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5" table:number-rows-spanned="1" table:style-name="ce16">
            <text:p>19:04:010303:563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5" table:number-rows-spanned="1" table:style-name="ce16">
            <text:p>19:04:010303:563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5" table:number-rows-spanned="1" table:style-name="ce16">
            <text:p>19:04:010303:563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5" table:number-rows-spanned="1" table:style-name="ce16">
            <text:p>19:04:010303:563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5" table:number-rows-spanned="1" table:style-name="ce16">
            <text:p>19:04:010303:563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5" table:number-rows-spanned="1" table:style-name="ce16">
            <text:p>19:04:010303:563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5" table:number-rows-spanned="1" table:style-name="ce16">
            <text:p>19:04:010303:564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5" table:number-rows-spanned="1" table:style-name="ce16">
            <text:p>19:04:010303:564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5" table:number-rows-spanned="1" table:style-name="ce16">
            <text:p>19:04:010303:564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5" table:number-rows-spanned="1" table:style-name="ce16">
            <text:p>19:04:010303:564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5" table:number-rows-spanned="1" table:style-name="ce16">
            <text:p>19:04:010303:564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5" table:number-rows-spanned="1" table:style-name="ce16">
            <text:p>19:04:010303:564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5" table:number-rows-spanned="1" table:style-name="ce16">
            <text:p>19:04:010303:564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5" table:number-rows-spanned="1" table:style-name="ce16">
            <text:p>19:04:010303:564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5" table:number-rows-spanned="1" table:style-name="ce16">
            <text:p>19:04:010303:564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5" table:number-rows-spanned="1" table:style-name="ce16">
            <text:p>19:04:010303:564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5" table:number-rows-spanned="1" table:style-name="ce16">
            <text:p>19:04:010303:565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5" table:number-rows-spanned="1" table:style-name="ce16">
            <text:p>19:04:010303:565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5" table:number-rows-spanned="1" table:style-name="ce16">
            <text:p>19:04:010303:565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5" table:number-rows-spanned="1" table:style-name="ce16">
            <text:p>19:04:010303:565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5" table:number-rows-spanned="1" table:style-name="ce16">
            <text:p>19:04:010303:565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5" table:number-rows-spanned="1" table:style-name="ce16">
            <text:p>19:04:010303:565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5" table:number-rows-spanned="1" table:style-name="ce16">
            <text:p>19:04:010303:565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5" table:number-rows-spanned="1" table:style-name="ce16">
            <text:p>19:04:010303:565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5" table:number-rows-spanned="1" table:style-name="ce16">
            <text:p>19:04:010303:565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5" table:number-rows-spanned="1" table:style-name="ce16">
            <text:p>19:04:010303:565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5" table:number-rows-spanned="1" table:style-name="ce16">
            <text:p>19:04:010303:566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5" table:number-rows-spanned="1" table:style-name="ce16">
            <text:p>19:04:010303:566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5" table:number-rows-spanned="1" table:style-name="ce16">
            <text:p>19:04:010303:566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5" table:number-rows-spanned="1" table:style-name="ce16">
            <text:p>19:04:010303:566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5" table:number-rows-spanned="1" table:style-name="ce16">
            <text:p>19:04:010303:566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5" table:number-rows-spanned="1" table:style-name="ce16">
            <text:p>19:04:010303:566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5" table:number-rows-spanned="1" table:style-name="ce16">
            <text:p>19:04:010303:566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5" table:number-rows-spanned="1" table:style-name="ce16">
            <text:p>19:04:010303:566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5" table:number-rows-spanned="1" table:style-name="ce16">
            <text:p>19:04:010303:566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5" table:number-rows-spanned="1" table:style-name="ce16">
            <text:p>19:04:010303:566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5" table:number-rows-spanned="1" table:style-name="ce16">
            <text:p>19:04:010303:567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5" table:number-rows-spanned="1" table:style-name="ce16">
            <text:p>19:04:010303:567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5" table:number-rows-spanned="1" table:style-name="ce16">
            <text:p>19:04:010303:567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5" table:number-rows-spanned="1" table:style-name="ce16">
            <text:p>19:04:010303:567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5" table:number-rows-spanned="1" table:style-name="ce16">
            <text:p>19:04:010303:567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5" table:number-rows-spanned="1" table:style-name="ce16">
            <text:p>19:04:010303:567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5" table:number-rows-spanned="1" table:style-name="ce16">
            <text:p>19:04:010303:567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5" table:number-rows-spanned="1" table:style-name="ce16">
            <text:p>19:04:010303:567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5" table:number-rows-spanned="1" table:style-name="ce16">
            <text:p>19:04:010303:567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5" table:number-rows-spanned="1" table:style-name="ce16">
            <text:p>19:04:010303:567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5" table:number-rows-spanned="1" table:style-name="ce16">
            <text:p>19:04:010303:568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5" table:number-rows-spanned="1" table:style-name="ce16">
            <text:p>19:04:010303:568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5" table:number-rows-spanned="1" table:style-name="ce16">
            <text:p>19:04:010303:568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5" table:number-rows-spanned="1" table:style-name="ce16">
            <text:p>19:04:010303:568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5" table:number-rows-spanned="1" table:style-name="ce16">
            <text:p>19:04:010303:568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5" table:number-rows-spanned="1" table:style-name="ce16">
            <text:p>19:04:010303:568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5" table:number-rows-spanned="1" table:style-name="ce16">
            <text:p>19:04:010303:568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5" table:number-rows-spanned="1" table:style-name="ce16">
            <text:p>19:04:010303:568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5" table:number-rows-spanned="1" table:style-name="ce16">
            <text:p>19:04:010303:568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5" table:number-rows-spanned="1" table:style-name="ce16">
            <text:p>19:04:010303:568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5" table:number-rows-spanned="1" table:style-name="ce16">
            <text:p>19:04:010303:569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5" table:number-rows-spanned="1" table:style-name="ce16">
            <text:p>19:04:010303:569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5" table:number-rows-spanned="1" table:style-name="ce16">
            <text:p>19:04:010303:569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5" table:number-rows-spanned="1" table:style-name="ce16">
            <text:p>19:04:010303:569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5" table:number-rows-spanned="1" table:style-name="ce16">
            <text:p>19:04:010303:569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5" table:number-rows-spanned="1" table:style-name="ce16">
            <text:p>19:04:010303:569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5" table:number-rows-spanned="1" table:style-name="ce16">
            <text:p>19:04:010303:569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5" table:number-rows-spanned="1" table:style-name="ce16">
            <text:p>19:04:010303:569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5" table:number-rows-spanned="1" table:style-name="ce16">
            <text:p>19:04:010303:569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5" table:number-rows-spanned="1" table:style-name="ce16">
            <text:p>19:04:010303:569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5" table:number-rows-spanned="1" table:style-name="ce16">
            <text:p>19:04:010303:570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5" table:number-rows-spanned="1" table:style-name="ce16">
            <text:p>19:04:010303:570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5" table:number-rows-spanned="1" table:style-name="ce16">
            <text:p>19:04:010303:570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5" table:number-rows-spanned="1" table:style-name="ce16">
            <text:p>19:04:010303:570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5" table:number-rows-spanned="1" table:style-name="ce16">
            <text:p>19:04:010303:570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5" table:number-rows-spanned="1" table:style-name="ce16">
            <text:p>19:04:010303:570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5" table:number-rows-spanned="1" table:style-name="ce16">
            <text:p>19:04:010303:570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5" table:number-rows-spanned="1" table:style-name="ce16">
            <text:p>19:04:010303:570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5" table:number-rows-spanned="1" table:style-name="ce16">
            <text:p>19:04:010303:571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5" table:number-rows-spanned="1" table:style-name="ce16">
            <text:p>19:04:010303:571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5" table:number-rows-spanned="1" table:style-name="ce16">
            <text:p>19:04:010303:571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5" table:number-rows-spanned="1" table:style-name="ce16">
            <text:p>19:04:010303:572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5" table:number-rows-spanned="1" table:style-name="ce16">
            <text:p>19:04:010303:572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5" table:number-rows-spanned="1" table:style-name="ce16">
            <text:p>19:04:080102:52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5" table:number-rows-spanned="1" table:style-name="ce16">
            <text:p>19:05:090119:4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5" table:number-rows-spanned="1" table:style-name="ce16">
            <text:p>19:05:100108:67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5" table:number-rows-spanned="1" table:style-name="ce16">
            <text:p>19:09:000000:76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5" table:number-rows-spanned="1" table:style-name="ce16">
            <text:p>19:10:000000:251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5" table:number-rows-spanned="1" table:style-name="ce16">
            <text:p>19:10:030301:111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5" table:number-rows-spanned="1" table:style-name="ce16">
            <text:p>19:10:030301:120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5" table:number-rows-spanned="1" table:style-name="ce16">
            <text:p>19:10:030301:165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5" table:number-rows-spanned="1" table:style-name="ce16">
            <text:p>19:10:030304:151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5" table:number-rows-spanned="1" table:style-name="ce16">
            <text:p>19:10:030304:151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5" table:number-rows-spanned="1" table:style-name="ce16">
            <text:p>19:10:030304:151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5" table:number-rows-spanned="1" table:style-name="ce16">
            <text:p>19:10:030304:152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5" table:number-rows-spanned="1" table:style-name="ce16">
            <text:p>19:10:030304:152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5" table:number-rows-spanned="1" table:style-name="ce16">
            <text:p>19:10:030304:172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5" table:number-rows-spanned="1" table:style-name="ce16">
            <text:p>19:10:030304:356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5" table:number-rows-spanned="1" table:style-name="ce16">
            <text:p>19:10:030305:10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5" table:number-rows-spanned="1" table:style-name="ce16">
            <text:p>19:10:030305:10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5" table:number-rows-spanned="1" table:style-name="ce16">
            <text:p>19:10:030305:1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5" table:number-rows-spanned="1" table:style-name="ce16">
            <text:p>19:10:030305:16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5" table:number-rows-spanned="1" table:style-name="ce16">
            <text:p>19:10:030305:16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5" table:number-rows-spanned="1" table:style-name="ce16">
            <text:p>19:10:030305:2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5" table:number-rows-spanned="1" table:style-name="ce16">
            <text:p>19:10:030305:2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5" table:number-rows-spanned="1" table:style-name="ce16">
            <text:p>19:10:030305:39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5" table:number-rows-spanned="1" table:style-name="ce16">
            <text:p>19:10:030305:5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5" table:number-rows-spanned="1" table:style-name="ce16">
            <text:p>19:10:030305:5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5" table:number-rows-spanned="1" table:style-name="ce16">
            <text:p>19:10:030305:5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5" table:number-rows-spanned="1" table:style-name="ce16">
            <text:p>19:10:030305:6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5" table:number-rows-spanned="1" table:style-name="ce16">
            <text:p>19:10:030305:88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5" table:number-rows-spanned="1" table:style-name="ce16">
            <text:p>19:10:030305:92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5" table:number-rows-spanned="1" table:style-name="ce16">
            <text:p>19:10:030305:92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5" table:number-rows-spanned="1" table:style-name="ce16">
            <text:p>19:10:040133:59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5" table:number-rows-spanned="1" table:style-name="ce16">
            <text:p>19:10:050306:235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5" table:number-rows-spanned="1" table:style-name="ce16">
            <text:p>19:10:050306:235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5" table:number-rows-spanned="1" table:style-name="ce16">
            <text:p>19:10:140201:16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5" table:number-rows-spanned="1" table:style-name="ce16">
            <text:p>19:10:140602:139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5" table:number-rows-spanned="1" table:style-name="ce16">
            <text:p>19:11:020901:21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fa884c9659524e4ecad4fe4e04ed4dc817dcf10b2c9bf8ef08152b450a3fd1d1fb041760f553a82282c26d972eb572aadb5de9df1c078a6047a9aaa83c878621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14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09T04:51:39Z</meta:creation-date>
    <dc:date>2026-07-09T04:51:39Z</dc:date>
  </office:meta>
</office:document-meta>
</file>